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aanvraag omgevingsvergunning Breusterstraat 29, 6245EH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ingevolge artikel 3.8 van de Wet algemene bepalingen omgevingsrecht juncto titel 4.1 van de Algemene wet bestuursrecht bekend dat de volgende aanvraag is ingetrokken op verzoek van de aanvrager, voor:</text:p>
            <text:p text:style-name="common-al">het  gaan gebruiken van de oude bestaande inrit als opstelplaats voor de ambulance, gelegen op het perceel <text:span text:style-name="nadrukvet">Breusterstraat 29, 6245EH  Eijsden</text:span><text:span text:style-name="nadrukvet">.</text:span></text:p>
            <text:p text:style-name="common-al">Tegen de intrekking van een aanvraag kan op grond van de Algemene wet bestuursrecht geen bezwaarschrift worden ingediend.</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 </text:p>
            <text:p text:style-name="common-al">
            <text:span text:style-name="nadrukvet">Eijsden-Margraten, 24 september 2018</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02230</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230</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230</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aanvraag omgevingsvergunning Breusterstraat 29, 6245EH  Eij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2230</meta:user-defined>
    <meta:user-defined meta:name="OVERHEIDop.GmbID/DC.identifier">gmb-2018-202230</meta:user-defined>
    <meta:user-defined meta:name="OVERHEID.TaxonomieBeleidsagenda/OVERHEID.category">Ruimte en infrastructuur | Organisatie en beleid</meta:user-defined>
    <meta:user-defined meta:name="OVERHEIDop.referentienummer">Z-HZ_WABO-2018-002863</meta:user-defined>
    <meta:user-defined meta:name="DCTERMS.abstract">het gaan gebruiken van de oude bestaande inrit als opstelplaats voor de ambulance</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EH 29</meta:user-defined>
    <meta:user-defined meta:name="OVERHEIDop.woonplaats">Eijsden</meta:user-defined>
    <meta:user-defined meta:name="OVERHEIDop.straatnaam">Breusterstraat</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77573 309819</meta:user-defined>
    <meta:user-defined meta:name="OVERHEIDop.versieInformatie"/>
  </office:meta>
</office:document-meta>
</file>