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vendelveld 90, 3124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0 januari 2018.</text:p>
            <text:p text:style-name="common-al">Projectomschrijving: aanbouw van een balkon op de 2e etage.</text:p>
            <text:p text:style-name="common-al">Dossier: 18OMGS016.</text:p>
            <text:p text:style-name="common-al">OLO: 34277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vendelveld 90, 3124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23</meta:user-defined>
    <meta:user-defined meta:name="OVERHEIDop.GmbID/DC.identifier">gmb-2018-2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CH 78</meta:user-defined>
    <meta:user-defined meta:name="OVERHEIDop.woonplaats">Schiedam</meta:user-defined>
    <meta:user-defined meta:name="OVERHEIDop.straatnaam">Lavendelvel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85 440158</meta:user-defined>
    <meta:user-defined meta:name="OVERHEIDop.versieInformatie"/>
  </office:meta>
</office:document-meta>
</file>