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niedijk, Hoofddorp, GEM A4 zone west C.V., het kappen van 1 iep op de Geniedijk, locatie AL 2522 te Hoofddorp, datum verlengingsbesluit: 19-09-2018, zaak 8514071, OLO - 3854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21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1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1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eniedijk, Hoofddorp, GEM A4 zone west C.V., het kappen van 1 iep op de Geniedijk, locatie AL 2522 te Hoofddorp, datum verlengingsbesluit: 19-09-2018, zaak 8514071, OLO - 38545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19</meta:user-defined>
    <meta:user-defined meta:name="OVERHEIDop.GmbID/DC.identifier">gmb-2018-2022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Genie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01 479865</meta:user-defined>
    <meta:user-defined meta:name="OVERHEIDop.versieInformatie"/>
  </office:meta>
</office:document-meta>
</file>