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span text:style-name="nadrukvet">N</text:span>
            <text:span text:style-name="nadrukvet">aam</text:span>
            <text:span text:style-name="nadrukvet">, voorletters</text:span> / Geboren:             /  Adres:                   / Datum vertrek: </text:p>
            <text:p text:style-name="common-al"/>
            <text:p text:style-name="common-al">
            <text:span text:style-name="nadrukvet">Belkadi</text:span>
            <text:span text:style-name="nadrukvet">, F.</text:span> / Geboren: 01-07-1979 /                      / Datum vertrek: 27-08-2018</text:p>
            <text:p text:style-name="common-al">
            <text:span text:style-name="nadrukvet">Büdgen</text:span>
            <text:span text:style-name="nadrukvet">, F.</text:span> / Geboren: 06-11-1973 / van Strijenstraat 9 h / Datum vertrek: 03-09-2018</text:p>
            <text:p text:style-name="common-al">
            <text:span text:style-name="nadrukvet">Moumin</text:span>
            <text:span text:style-name="nadrukvet">, S.</text:span> / Geboren: 12-10-1985 / van Strijenstraat 9 h / Datum vertrek: 03-09-2018</text:p>
            <text:p text:style-name="common-al">
            <text:span text:style-name="nadrukvet">Samsel</text:span>
            <text:span text:style-name="nadrukvet">, A.</text:span>
            <text:span text:style-name="nadrukvet"/>/ Geboren: 13-06-1991 / Johannes Poststraat 35 / Datum vertrek: 03-09-2018</text:p>
            <text:p text:style-name="common-al">
            <text:span text:style-name="nadrukvet">Janik</text:span>
            <text:span text:style-name="nadrukvet">, L.</text:span> / Geboren: 16-01-2012 / Johannes Poststraat 35 / Datum vertrek: 03-09-2018</text:p>
            <text:p text:style-name="common-al">
            <text:span text:style-name="nadrukvet">Augustyniak</text:span>
            <text:span text:style-name="nadrukvet">, A.L.</text:span>
            <text:span text:style-name="nadrukvet"/>/ Geboren : 24-10-1972<text:span text:style-name="nadrukvet"> / </text:span>Gedenklaan 92 / Datum vertrek: 04-09-2018</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2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215</meta:user-defined>
    <meta:user-defined meta:name="OVERHEIDop.GmbID/DC.identifier">gmb-2018-202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