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vrijstaande veranda met lessenaarsdak, J.H.A. Schaper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september 2018</text:p>
            <text:p text:style-name="common-al">Locatie: J.H.A. Schaperstraat 27 in Brummen</text:p>
            <text:p text:style-name="common-al">Voor: het plaatsen van een vrijstaande veranda met lessenaarsdak</text:p>
            <text:p text:style-name="common-al">Activiteit(en): Aanleg</text:p>
            <text:p text:style-name="common-al">Registratienummer: SXO-2018-09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21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vrijstaande veranda met lessenaarsdak, J.H.A. Schaperstraat 2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14</meta:user-defined>
    <meta:user-defined meta:name="OVERHEIDop.GmbID/DC.identifier">gmb-2018-20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N 27</meta:user-defined>
    <meta:user-defined meta:name="OVERHEIDop.woonplaats">Brummen</meta:user-defined>
    <meta:user-defined meta:name="OVERHEIDop.straatnaam">J.H.A. Schap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71 456572</meta:user-defined>
    <meta:user-defined meta:name="OVERHEIDop.versieInformatie"/>
  </office:meta>
</office:document-meta>
</file>