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gewone es (Fraxinus excelsior "Westhof's Glorie"))</text:p>
            <text:p text:style-name="common-al">
            <text:span text:style-name="nadrukvet">Locatie: Dubbelsteynpak Dordrecht</text:span>
          </text:p>
            <text:p text:style-name="common-al">Datum besluit: 23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2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221</meta:user-defined>
    <meta:user-defined meta:name="OVERHEIDop.GmbID/DC.identifier">gmb-2018-20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46.47 422890.59</meta:user-defined>
    <meta:user-defined meta:name="OVERHEIDop.versieInformatie"/>
  </office:meta>
</office:document-meta>
</file>