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 Ouddorp, Hofdijksweg 17: verbouw van bedrijfspand naar 4 appartementen, ontvangstdatum: 17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0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Ouddorp, Hofdijksweg 17: verbouw van bedrijfspand naar 4 appartementen, ontvangstdatum: 17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08</meta:user-defined>
    <meta:user-defined meta:name="OVERHEIDop.GmbID/DC.identifier">gmb-2018-202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C 17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6 425642</meta:user-defined>
    <meta:user-defined meta:name="OVERHEIDop.versieInformatie"/>
  </office:meta>
</office:document-meta>
</file>