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2141, recreatiegebied De Krimpenerhout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aanleggen van een speeleiland op locatie recreatiegebied De Krimpenerhout te Krimpen aan de Lek. De aanvraag is geregistreerd onder zaaknummer SXO-2018214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20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0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0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2141, recreatiegebied De Krimpenerhou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01</meta:user-defined>
    <meta:user-defined meta:name="OVERHEIDop.GmbID/DC.identifier">gmb-2018-20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540.51 435562.26</meta:user-defined>
    <meta:user-defined meta:name="OVERHEIDop.versieInformatie"/>
  </office:meta>
</office:document-meta>
</file>