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kappen) - Middelharnis, Doetinchemsestraat 4: kappen boom, ontvangstdatum: 18/09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2200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200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200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kappen) - Middelharnis, Doetinchemsestraat 4: kappen boom, ontvangstdatum: 18/09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200</meta:user-defined>
    <meta:user-defined meta:name="OVERHEIDop.GmbID/DC.identifier">gmb-2018-2022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AA 4</meta:user-defined>
    <meta:user-defined meta:name="OVERHEIDop.woonplaats">Middelharnis</meta:user-defined>
    <meta:user-defined meta:name="OVERHEIDop.straatnaam">Doetinchemse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530 419248</meta:user-defined>
    <meta:user-defined meta:name="OVERHEIDop.versieInformatie"/>
  </office:meta>
</office:document-meta>
</file>