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2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202</text:span>
          </text:p>
            <text:p text:style-name="common-al">Gemeente Aalsmeer heeft op 20 september 2018 een besluit genomen op de aanvraag omgevingsvergunning voor het oprichten van een nieuwbouwwoning. De locatie is Legmeerdijk 2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19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Legmeerdijk 23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97</meta:user-defined>
    <meta:user-defined meta:name="OVERHEIDop.GmbID/DC.identifier">gmb-2018-20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KA 2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076.68 475746.94</meta:user-defined>
    <meta:user-defined meta:name="OVERHEIDop.versieInformatie"/>
  </office:meta>
</office:document-meta>
</file>