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kozijnen rondom een noodtrap, Graaf Willem II straat nabij 174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183</text:p>
            <text:p text:style-name="common-al">
            <text:span text:style-name="nadrukvet">Omschrijving: </text:span>het plaatsen van kozijnen rondom een noodtrap</text:p>
            <text:p text:style-name="common-al">
            <text:span text:style-name="nadrukvet">Locatie: </text:span>Graaf Willem II straat nabij 174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2195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9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9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plaatsen van kozijnen rondom een noodtrap, Graaf Willem II straat nabij 174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195</meta:user-defined>
    <meta:user-defined meta:name="OVERHEIDop.GmbID/DC.identifier">gmb-2018-202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0902.3 446724.96</meta:user-defined>
    <meta:user-defined meta:name="OVERHEIDop.versieInformatie"/>
  </office:meta>
</office:document-meta>
</file>