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44431 - Akeleistraat 18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keleistraat 18 te Beuningen</text:p>
            <text:p text:style-name="tussenkopcur">Omschrijving : aanbouw aan de woning</text:p>
            <text:p text:style-name="tussenkopcur">Datum ontvangst : 20 september 2018</text:p>
            <text:p text:style-name="tussenkopcur">Zaaknummer ODRN : W.Z18.1085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19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44431 - Akeleistraat 1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94</meta:user-defined>
    <meta:user-defined meta:name="OVERHEIDop.GmbID/DC.identifier">gmb-2018-202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