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Zwarteweg 10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905</text:span>
          </text:p>
            <text:p text:style-name="common-al">Gemeente Aalsmeer heeft op 20 september 2018 een besluit genomen op de aanvraag omgevingsvergunning voor het plaatsen van een stalen brandvluchttrap ten behoeve van de eerste verdieping aan de noordoostelijke zijgevel van het gebouw. De locatie is Zwarteweg 100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19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9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Zwarteweg 100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90</meta:user-defined>
    <meta:user-defined meta:name="OVERHEIDop.GmbID/DC.identifier">gmb-2018-20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M 9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858.6 474927.52</meta:user-defined>
    <meta:user-defined meta:name="OVERHEIDop.versieInformatie"/>
  </office:meta>
</office:document-meta>
</file>