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havenweg 140, 3113 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6 januari 2018.</text:p>
            <text:p text:style-name="common-al">Projectomschrijving: bestemmingswijziging t.b.v. koffiebranderij.</text:p>
            <text:p text:style-name="common-al">Dossier: 18OMGS018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havenweg 140, 3113 B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19</meta:user-defined>
    <meta:user-defined meta:name="OVERHEIDop.GmbID/DC.identifier">gmb-2018-20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E 140</meta:user-defined>
    <meta:user-defined meta:name="OVERHEIDop.woonplaats">Schiedam</meta:user-defined>
    <meta:user-defined meta:name="OVERHEIDop.straatnaam">Buitenhaven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78 436548</meta:user-defined>
    <meta:user-defined meta:name="OVERHEIDop.versieInformatie"/>
  </office:meta>
</office:document-meta>
</file>