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Nijenoertweg 38/38b te Leek –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13 september 2018 voor het plaatsen van gevelreclame op het perceel Nijenoertweg 38/38b, 9351 HT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02189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8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8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Nijenoertweg 38/38b te Leek –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189</meta:user-defined>
    <meta:user-defined meta:name="OVERHEIDop.GmbID/DC.identifier">gmb-2018-202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HT 38</meta:user-defined>
    <meta:user-defined meta:name="OVERHEIDop.woonplaats">Leek</meta:user-defined>
    <meta:user-defined meta:name="OVERHEIDop.straatnaam">Nijenoertweg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254 575202</meta:user-defined>
    <meta:user-defined meta:name="OVERHEIDop.versieInformatie"/>
  </office:meta>
</office:document-meta>
</file>