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pollostraat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_WABO-2018-2615</text:span>
          </text:p>
            <text:p text:style-name="common-al">Gemeente Aalsmeer heeft op 19 september 2018 besloten om de beslistermijn voor de aanvraagvoor een omgevingsvergunning voor het maken van een doorbraak tussen de woonkamer en keuken en het plaatsen van een stalen balk om het gewicht op te vangen te verlengen voor een periode van maximaal 6 weken.De locatie is Apollostraat 4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18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Apollostraat 4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83</meta:user-defined>
    <meta:user-defined meta:name="OVERHEIDop.GmbID/DC.identifier">gmb-2018-20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83.67 474153.72</meta:user-defined>
    <meta:user-defined meta:name="OVERHEIDop.versieInformatie"/>
  </office:meta>
</office:document-meta>
</file>