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Goorstraat 8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oorstraat 86 in Geldrop</text:p>
            <text:p text:style-name="common-al">Datum besluit: 18 september 2018</text:p>
            <text:p text:style-name="common-al">Omschrijving: het san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8076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217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7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7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Goorstraat 86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173</meta:user-defined>
    <meta:user-defined meta:name="OVERHEIDop.GmbID/DC.identifier">gmb-2018-202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EE 8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863.46 381420.62</meta:user-defined>
    <meta:user-defined meta:name="OVERHEIDop.versieInformatie"/>
  </office:meta>
</office:document-meta>
</file>