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Goudsbloemstraat t.h.v.nr. 34 , (11028739), kappen van 1 Tilia europaea</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2171</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71</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71</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Goudsbloemstraat t.h.v.nr. 34 , (11028739), kappen van 1 Tilia europae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171</meta:user-defined>
    <meta:user-defined meta:name="OVERHEIDop.GmbID/DC.identifier">gmb-2018-2021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2GW 34</meta:user-defined>
    <meta:user-defined meta:name="OVERHEIDop.woonplaats">Leeuwarden</meta:user-defined>
    <meta:user-defined meta:name="OVERHEIDop.straatnaam">Goudsbloem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3126 580635</meta:user-defined>
    <meta:user-defined meta:name="OVERHEIDop.versieInformatie"/>
  </office:meta>
</office:document-meta>
</file>