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3691109 - Heiland 5a Gemeente Groesbeek Sectie R nummer 7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 bouwen van een loods</text:p>
            <text:p text:style-name="tussenkopcur">Locatie : Heiland 5a Gemeente Groesbeek Sectie R nummer 7 te Groesbeek</text:p>
            <text:p text:style-name="tussenkopcur">Datum besluit : 20-09-2018</text:p>
            <text:p text:style-name="tussenkopcur">Datum verzending : 20-09-2018</text:p>
            <text:p text:style-name="tussenkopcur">Zaaknummer ODRN: W.Z18.105403.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2168</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68</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68</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buiten behandeling stellen - OLO 3691109 - Heiland 5a Gemeente Groesbeek Sectie R nummer 7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168</meta:user-defined>
    <meta:user-defined meta:name="OVERHEIDop.GmbID/DC.identifier">gmb-2018-2021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meta:user-defined>
    <meta:user-defined meta:name="OVERHEIDop.woonplaats">Groesbeek</meta:user-defined>
    <meta:user-defined meta:name="OVERHEIDop.straatnaam">Heiland</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954 418731</meta:user-defined>
    <meta:user-defined meta:name="OVERHEIDop.versieInformatie"/>
  </office:meta>
</office:document-meta>
</file>