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Jazz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8 is aan Belangenvereniging Winkelcentrum De Hamershof op grond van artikel 2:25 van de APV vergunning verleend t.b.v. Jazz Leusden. Dit evenement vindt plaats in Winkelcentrum de Hamershof op 12 en 13 oktober 2018.</text:p>
            <text:p text:style-name="common-al">
            <text:span text:style-name="nadrukcur"/>
          </text:p>
            <text:p text:style-name="common-al">
            <text:span text:style-name="nadrukcur">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de gemeente Leusden, p/a secretariaat van de adviescommissie bezwaarschriften, postbus 150, 3830 AD Leusden). De termijn voor het indienen van een bezwaarschrift bedraagt zes weken na de dag van verzending van dit besluit.</text:span>
          </text:p>
            <text:p text:style-name="common-al">
            <text:span text:style-name="nadrukcur">Voor verdere informatie kunt u de brochure “Bezwaar en beroep tegen een beslissing van de overheid” raadplegen. Deze folder kunt u vinden in de publieksinformatiewinkel in de hal van het gemeentehui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16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Jazz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65</meta:user-defined>
    <meta:user-defined meta:name="OVERHEIDop.GmbID/DC.identifier">gmb-2018-202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