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indebuurt t.h.v. nr.6 te Leeuwarden, (11028740), kappen van 2 Platanus acerifoli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6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Lindebuurt t.h.v. nr.6 te Leeuwarden, (11028740), kappen van 2 Platanus acerifol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63</meta:user-defined>
    <meta:user-defined meta:name="OVERHEIDop.GmbID/DC.identifier">gmb-2018-202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AN 6</meta:user-defined>
    <meta:user-defined meta:name="OVERHEIDop.woonplaats">Leeuwarden</meta:user-defined>
    <meta:user-defined meta:name="OVERHEIDop.straatnaam">Lindebuur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37 580126</meta:user-defined>
    <meta:user-defined meta:name="OVERHEIDop.versieInformatie"/>
  </office:meta>
</office:document-meta>
</file>