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ikerwaard 8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 waarbij de reguliere procedure van toepassing is:</text:p>
            <text:p text:style-name="common-al">
            <text:span text:style-name="nadrukvet">Zaaknummer:</text:span> 651855</text:p>
            <text:p text:style-name="common-al">
            <text:span text:style-name="nadrukvet">ODRA zaakid:</text:span> 195275253</text:p>
            <text:p text:style-name="common-al">
            <text:span text:style-name="nadrukvet">Omschrijving:</text:span> het accepteren, opslaan en verwerken van stoffen in betonmortel</text:p>
            <text:p text:style-name="common-al">
            <text:span text:style-name="nadrukvet">Locatie:</text:span> Havikerwaard 8a te De Steeg</text:p>
            <text:p text:style-name="common-al">
            <text:span text:style-name="nadrukvet">Datum ontvangst:</text:span> 10 september 2018</text:p>
            <text:p text:style-name="common-al"/>
            <text:p text:style-name="common-al">
            <text:span text:style-name="nadrukvet">Inlichtingen</text:span>
          </text:p>
            <text:p text:style-name="common-al">Tegen deze aanvraag kan nog geen bezwaar worden gemaakt. Dat kan pas als het besluit op de aanvraag is genomen. Het genomen besluit wordt tegen die tijd bekendgemaakt. Daarmee heeft de publicatie van deze aanvraag een informatief karakter. Indien u vragen heeft hierover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216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6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6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ikerwaard 8a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161</meta:user-defined>
    <meta:user-defined meta:name="OVERHEIDop.GmbID/DC.identifier">gmb-2018-202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D 8a</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3112 445670</meta:user-defined>
    <meta:user-defined meta:name="OVERHEIDop.versieInformatie"/>
  </office:meta>
</office:document-meta>
</file>