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Liduinastraat (Gewilde Westen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4 januari 2018.</text:p>
            <text:p text:style-name="common-al">Projectomschrijving: bouwen van 21 eengezinswoningen.</text:p>
            <text:p text:style-name="common-al">Dossier: 18OMGS019.</text:p>
            <text:p text:style-name="common-al">OLO: 343454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t Liduinastraat (Gewilde Westen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16</meta:user-defined>
    <meta:user-defined meta:name="OVERHEIDop.GmbID/DC.identifier">gmb-2018-2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W</meta:user-defined>
    <meta:user-defined meta:name="OVERHEIDop.woonplaats">Schiedam</meta:user-defined>
    <meta:user-defined meta:name="OVERHEIDop.straatnaam">Sint Liduin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1 436404</meta:user-defined>
    <meta:user-defined meta:name="OVERHEIDop.versieInformatie"/>
  </office:meta>
</office:document-meta>
</file>