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e.a., Gennep: plaatsen sandwichborden Open Dag Vakopleiding Techniek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sandwichborden voor de open dag Vakopleiding Techniek Nijmegen van 19 t/m 30 november 2018. (2018-0869)</text:p>
            <text:p text:style-name="common-al">
            <text:span text:style-name="nadrukvet">Verzenddatum</text:span>
          </text:p>
            <text:p text:style-name="common-al">Dit besluit is verzonden op: 18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21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e.a., Gennep: plaatsen sandwichborden Open Dag Vakopleiding Techniek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59</meta:user-defined>
    <meta:user-defined meta:name="OVERHEIDop.GmbID/DC.identifier">gmb-2018-202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5 412089</meta:user-defined>
    <meta:user-defined meta:name="OVERHEIDop.versieInformatie"/>
  </office:meta>
</office:document-meta>
</file>