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Marijkestraat, Gennep: Straat- en Buurtfe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houden van een straat- en buurtfeest in de Pr.Marijkstraat op 29 september 2018 van 16 tot 23 uur. (2018-0882)</text:p>
            <text:p text:style-name="common-al">
            <text:span text:style-name="nadrukvet">Verzenddatum</text:span>
          </text:p>
            <text:p text:style-name="common-al">Dit besluit is verzonden op: 18 sept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215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5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5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Marijkestraat, Gennep: Straat- en Buurt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156</meta:user-defined>
    <meta:user-defined meta:name="OVERHEIDop.GmbID/DC.identifier">gmb-2018-2021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Pr. Marijke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914 412238</meta:user-defined>
    <meta:user-defined meta:name="OVERHEIDop.versieInformatie"/>
  </office:meta>
</office:document-meta>
</file>