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de winkelpui op de locatie Oranje Nassauplein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september 2018 </text:p>
            <text:p text:style-name="common-al">Locatie: Oranje Nassauplein 12 in Eerbeek</text:p>
            <text:p text:style-name="common-al">Voor: het vervangen van de winkelpui</text:p>
            <text:p text:style-name="common-al">Activiteit(en): Bouwen van een bouwwerk (art. 2.1 lid 1 sub a Wabo)</text:p>
            <text:p text:style-name="common-al">Registratienummer:  SXO-2018-0806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1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de winkelpui op de locatie Oranje Nassauplein 1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55</meta:user-defined>
    <meta:user-defined meta:name="OVERHEIDop.GmbID/DC.identifier">gmb-2018-20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H 12</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60 457559</meta:user-defined>
    <meta:user-defined meta:name="OVERHEIDop.versieInformatie"/>
  </office:meta>
</office:document-meta>
</file>