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Wismastate t.h.v. nr. 36 te Leeuwarden, (11028742), kappen van 1 Salix pentandra</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2153</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53</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53</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Wismastate t.h.v. nr. 36 te Leeuwarden, (11028742), kappen van 1 Salix pentandr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153</meta:user-defined>
    <meta:user-defined meta:name="OVERHEIDop.GmbID/DC.identifier">gmb-2018-2021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6RB 40</meta:user-defined>
    <meta:user-defined meta:name="OVERHEIDop.woonplaats">Leeuwarden</meta:user-defined>
    <meta:user-defined meta:name="OVERHEIDop.straatnaam">Wismastate</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4866 580697</meta:user-defined>
    <meta:user-defined meta:name="OVERHEIDop.versieInformatie"/>
  </office:meta>
</office:document-meta>
</file>