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ondel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538</text:span>
          </text:p>
            <text:p text:style-name="common-al">Gemeente Amstelveen heeft op 20 september 2018 een aanvraag omgevingsvergunning ontvangen voor het wijzigen van de constructie door het realiseren van een trap van de begane grond naar de eerste etage. De locatie is Gondel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15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Gondel 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50</meta:user-defined>
    <meta:user-defined meta:name="OVERHEIDop.GmbID/DC.identifier">gmb-2018-202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017.27 477506.83</meta:user-defined>
    <meta:user-defined meta:name="OVERHEIDop.versieInformatie"/>
  </office:meta>
</office:document-meta>
</file>