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innen AE 2 en Binnen AE 5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1/2018, kappen vijf essen en een kastanje, Binnen AE 2, 9944 TA Nieuwolda en kappen negen essen en een esdoorn, Binnen AE 5, 9944 T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21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innen AE 2 en Binnen AE 5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215</meta:user-defined>
    <meta:user-defined meta:name="OVERHEIDop.GmbID/DC.identifier">gmb-2018-202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TA 5</meta:user-defined>
    <meta:user-defined meta:name="OVERHEIDop.woonplaats">Nieuwolda</meta:user-defined>
    <meta:user-defined meta:name="OVERHEIDop.straatnaam">Binnen A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39 586650</meta:user-defined>
    <meta:user-defined meta:name="OVERHEIDop.versieInformatie"/>
  </office:meta>
</office:document-meta>
</file>