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Kymmelskampen 8: melding aanleg gesloten bodemenergiesyste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melding</text:span>
          </text:p>
            <text:p text:style-name="common-al"/>
            <text:p text:style-name="common-al">Op de afdeling Leefomgeving, team Omgevingsontwikkeling is deze melding binnen gekomen. Het betreft een melding op grond van het wijzigingsbesluit bodemenergiesystemen. De melding kan worden ingezien gedurende de openingstijden van het Klantcontactcentrum in het Hof van Coevorden, bij de afdeling Leefomgeving, team Omgevingsontwikkeling, Kasteel 1 te Coevorden. Desgewenst kan op de afdeling een mondelinge toelichting op de stukken worden verkregen.</text:p>
            <text:p text:style-name="common-al"/>
            <text:p text:style-name="common-al">Ontvangen op 17 september 2018.</text:p>
            <text:p text:style-name="common-al"/>
            <text:p text:style-name="last-al">Zaak - 2758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2149</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49</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49</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Kymmelskampen 8: melding aanleg gesloten bodemenergiesyste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149</meta:user-defined>
    <meta:user-defined meta:name="OVERHEIDop.GmbID/DC.identifier">gmb-2018-20214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GN</meta:user-defined>
    <meta:user-defined meta:name="OVERHEIDop.woonplaats">Dalen</meta:user-defined>
    <meta:user-defined meta:name="OVERHEIDop.straatnaam">Kymmelskampe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602 523749</meta:user-defined>
    <meta:user-defined meta:name="OVERHEIDop.versieInformatie"/>
  </office:meta>
</office:document-meta>
</file>