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t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24 september 2018</text:p>
            <text:p text:style-name="common-al">Activiteit: het legaliseren van een overkapping op het dakterras</text:p>
            <text:p text:style-name="common-al">WABO-Wabonummer: OV 627437</text:p>
            <text:p text:style-name="common-al">Datum ontvangst aanvraag: 19 sept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2147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4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4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lot 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147</meta:user-defined>
    <meta:user-defined meta:name="OVERHEIDop.GmbID/DC.identifier">gmb-2018-2021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KC 4</meta:user-defined>
    <meta:user-defined meta:name="OVERHEIDop.woonplaats">Bunnik</meta:user-defined>
    <meta:user-defined meta:name="OVERHEIDop.straatnaam">Het Slo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57 453312</meta:user-defined>
    <meta:user-defined meta:name="OVERHEIDop.versieInformatie"/>
  </office:meta>
</office:document-meta>
</file>