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KomKids Kennisdag in het park Plantage op 6 oktober 2018 van 11.00 uur tot 15.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het evenement KomKids Kennisdag in het park Plantage op 6 oktober 2018 van 11.00 uur tot 15.00 uur (opbouw op 6 oktober 2018 van 10.00 uur tot 11.00 uur, afbouw op 6 oktober 2018 van 15.00 uur tot 16.00 uur).</text:p>
            <text:p text:style-name="common-al">In het park zijn diverse kinderactiviteiten, (sport)clinics, optredens en een kennismarkt.</text:p>
            <text:p text:style-name="common-al">Vanaf 26 september 2018 ligt een afschrift van de aanvraag gedurende 1 week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KomKids Kennisd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14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4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4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evenement KomKids Kennisdag in het park Plantage op 6 oktober 2018 van 11.00 uur tot 15.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146</meta:user-defined>
    <meta:user-defined meta:name="OVERHEIDop.GmbID/DC.identifier">gmb-2018-2021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64.57 436331.83</meta:user-defined>
    <meta:user-defined meta:name="OVERHEIDop.versieInformatie"/>
  </office:meta>
</office:document-meta>
</file>