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van een schuur op de locatie Voorsterweg 171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september 2018 </text:p>
            <text:p text:style-name="common-al">Locatie: Voorsterweg 171 in Empe</text:p>
            <text:p text:style-name="common-al">Voor: het verwijderen van asbest van een schuur</text:p>
            <text:p text:style-name="common-al">Registratienummer: SXO-2018-089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1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van een schuur op de locatie Voorsterweg 171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45</meta:user-defined>
    <meta:user-defined meta:name="OVERHEIDop.GmbID/DC.identifier">gmb-2018-20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A 171</meta:user-defined>
    <meta:user-defined meta:name="OVERHEIDop.woonplaats">Empe</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579 463146</meta:user-defined>
    <meta:user-defined meta:name="OVERHEIDop.versieInformatie"/>
  </office:meta>
</office:document-meta>
</file>