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enemastate t.h.v. nr. 10 te Leeuwarden, (11028743), kappen van 2 Tilia cordata Bohlje Erek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4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4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enemastate t.h.v. nr. 10 te Leeuwarden, (11028743), kappen van 2 Tilia cordata Bohlje Erek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44</meta:user-defined>
    <meta:user-defined meta:name="OVERHEIDop.GmbID/DC.identifier">gmb-2018-202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PR 10</meta:user-defined>
    <meta:user-defined meta:name="OVERHEIDop.woonplaats">Leeuwarden</meta:user-defined>
    <meta:user-defined meta:name="OVERHEIDop.straatnaam">Oenem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910 580722</meta:user-defined>
    <meta:user-defined meta:name="OVERHEIDop.versieInformatie"/>
  </office:meta>
</office:document-meta>
</file>