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ini Triathlon</text:p>
      <text:section text:name="zakelijke-mededeling_id1-3-2" text:style-name="zakelijke-mededeling">
        <text:section text:name="zakelijke-mededeling-tekst_id1-3-2-1" text:style-name="zakelijke-mededeling-tekst">
          <text:section text:name="tekst_id1-3-2-1-1" text:style-name="tekst">
            <text:p text:style-name="common-al">Op 20 september 2018 is aan MBO Amersfoort op grond van artikel 2:25 van de APV vergunning verleend t.b.v. het houden van een Mini Triathlon die wordt gehouden op 4 oktober 2018.</text:p>
            <text:p text:style-name="last-al">De start van het evenement vindt plaats bij Zwembad Octopus aan de Bavoortseweg.</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de gemeente Leusden, p/a secretariaat van de adviescommissie bezwaarschriften, postbus 150, 3830 AD Leusden). De termijn voor het indienen van een bezwaarschrift bedraagt zes weken na de dag van verzending (20 september 2018) van dit besluit.</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13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Mini Triath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35</meta:user-defined>
    <meta:user-defined meta:name="OVERHEIDop.GmbID/DC.identifier">gmb-2018-202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S 1b</meta:user-defined>
    <meta:user-defined meta:name="OVERHEIDop.woonplaats">Leusden</meta:user-defined>
    <meta:user-defined meta:name="OVERHEIDop.straatnaam">Hagenouws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332 460883</meta:user-defined>
    <meta:user-defined meta:name="OVERHEIDop.versieInformatie"/>
  </office:meta>
</office:document-meta>
</file>