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een woning op de locatie Hommelstraat 3 in Empe.</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september 2018</text:p>
            <text:p text:style-name="common-al">Locatie: Hommelstraat 3 in Empe</text:p>
            <text:p text:style-name="common-al">Voor: het verwijderen van asbestmateriaal van een woning</text:p>
            <text:p text:style-name="common-al">Registratienummer: SXO-2018-0907</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213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3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een woning op de locatie Hommelstraat 3 in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33</meta:user-defined>
    <meta:user-defined meta:name="OVERHEIDop.GmbID/DC.identifier">gmb-2018-20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K 3</meta:user-defined>
    <meta:user-defined meta:name="OVERHEIDop.woonplaats">Empe</meta:user-defined>
    <meta:user-defined meta:name="OVERHEIDop.straatnaam">Homm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180 462206</meta:user-defined>
    <meta:user-defined meta:name="OVERHEIDop.versieInformatie"/>
  </office:meta>
</office:document-meta>
</file>