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85a t/m 89h,  2153 PJ Nieuw-Vennep, B.V. de Formaeren, het realiseren van 22 bedrijfsunits, datum verlengingsbesluit: 20-09-2018, zaak 8469337, OLO - 3708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13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esetaweg 85a t/m 89h,  2153 PJ Nieuw-Vennep, B.V. de Formaeren, het realiseren van 22 bedrijfsunits, datum verlengingsbesluit: 20-09-2018, zaak 8469337, OLO - 37084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31</meta:user-defined>
    <meta:user-defined meta:name="OVERHEIDop.GmbID/DC.identifier">gmb-2018-2021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J 44</meta:user-defined>
    <meta:user-defined meta:name="OVERHEIDop.woonplaats">Nieuw-Vennep</meta:user-defined>
    <meta:user-defined meta:name="OVERHEIDop.straatnaam">Pese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3 474110</meta:user-defined>
    <meta:user-defined meta:name="OVERHEIDop.versieInformatie"/>
  </office:meta>
</office:document-meta>
</file>