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De Tromp t.h.v. nr.12 te Lekkum, (11028746), kappen van 1 Fragus sylvatica Rohan Tromp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2130</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30</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30</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De Tromp t.h.v. nr.12 te Lekkum, (11028746), kappen van 1 Fragus sylvatica Rohan Trompen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130</meta:user-defined>
    <meta:user-defined meta:name="OVERHEIDop.GmbID/DC.identifier">gmb-2018-2021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81AE 12</meta:user-defined>
    <meta:user-defined meta:name="OVERHEIDop.woonplaats">Lekkum</meta:user-defined>
    <meta:user-defined meta:name="OVERHEIDop.straatnaam">De Tromp</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3822 582215</meta:user-defined>
    <meta:user-defined meta:name="OVERHEIDop.versieInformatie"/>
  </office:meta>
</office:document-meta>
</file>