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bodembescherming; Besluit uniforme saneringen </text:span>
            <text:span text:style-name="nadrukvet">(</text:span>
            <text:span text:style-name="nadrukvet">Van Heekstraat 11</text:span>
            <text:span text:style-name="nadrukvet">)</text:span>
          </text:p>
            <text:p text:style-name="tussenkopcur">
            <text:span text:style-name="nadrukvet">Onderwerp</text:span>
          </text:p>
            <text:p text:style-name="common-al">Burgemeester en wethouders van Schiedam maken bekend dat op 11 januari 2018 de volgende melding als bedoeld in de artikelen 28 en 39b van de Wet bodembescherming is ontvangen van Deta Milieu B.V.</text:p>
            <text:p text:style-name="common-al">Deze melding betreft het voornemen de bodem op de locatie Van Heekstraat 11 (postcode 3125 BH) kadastraal bekend gemeente Schiedam sectie I nummer 5407 (gedeeltelijk) bekend onder de code AA060602116 te saneren volgens het Besluit Uniforme Saneringen categorie Tijdelijk uitplaatsen.</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text:p>
            <text:p text:style-name="common-al">14 010.</text:p>
            <text:p text:style-name="last-al">Wbb-code: AA0606021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13</meta:user-defined>
    <meta:user-defined meta:name="OVERHEIDop.GmbID/DC.identifier">gmb-2018-20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N 11</meta:user-defined>
    <meta:user-defined meta:name="OVERHEIDop.woonplaats">Schiedam</meta:user-defined>
    <meta:user-defined meta:name="OVERHEIDop.straatnaam">Van Hee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80 438696</meta:user-defined>
    <meta:user-defined meta:name="OVERHEIDop.versieInformatie"/>
  </office:meta>
</office:document-meta>
</file>