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Friesmawei t.h.v. nr. 21 Idaerd, (11028747), het kappen va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2124</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24</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24</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Friesmawei t.h.v. nr. 21 Idaerd, (11028747), het kappen van 1 Fraxinus excelsi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124</meta:user-defined>
    <meta:user-defined meta:name="OVERHEIDop.GmbID/DC.identifier">gmb-2018-2021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7SE 21</meta:user-defined>
    <meta:user-defined meta:name="OVERHEIDop.woonplaats">Idaerd</meta:user-defined>
    <meta:user-defined meta:name="OVERHEIDop.straatnaam">Friesmawei</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314 570530</meta:user-defined>
    <meta:user-defined meta:name="OVERHEIDop.versieInformatie"/>
  </office:meta>
</office:document-meta>
</file>