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URGEMEESTER FALKENAWEG VOOR 3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Burgemeester Falkenaweg voor 31 te Heerenveen (20 sept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2119</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19</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19</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URGEMEESTER FALKENAWEG VOOR 31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119</meta:user-defined>
    <meta:user-defined meta:name="OVERHEIDop.GmbID/DC.identifier">gmb-2018-2021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KX 31</meta:user-defined>
    <meta:user-defined meta:name="OVERHEIDop.woonplaats">Heerenveen</meta:user-defined>
    <meta:user-defined meta:name="OVERHEIDop.straatnaam">Burgemeester Falkena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342 552245</meta:user-defined>
    <meta:user-defined meta:name="OVERHEIDop.versieInformatie"/>
  </office:meta>
</office:document-meta>
</file>