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e-Tonge, Molenweg 15: bouwen garage, ontvangstdatum: 17/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11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1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1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e-Tonge, Molenweg 15: bouwen garage, ontvangstdatum: 17/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113</meta:user-defined>
    <meta:user-defined meta:name="OVERHEIDop.GmbID/DC.identifier">gmb-2018-202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P 15</meta:user-defined>
    <meta:user-defined meta:name="OVERHEIDop.woonplaats">Oude-Tong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265 411668</meta:user-defined>
    <meta:user-defined meta:name="OVERHEIDop.versieInformatie"/>
  </office:meta>
</office:document-meta>
</file>