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vlaggenmast op het perceel <text:span text:style-name="nadrukvet">St. Jozefplein</text:span> ter hoogte van huisnummer 51 te Vaals, kadastraal bekend gemeente Vaals, sectie A, nummer 10347 (ontvangen 03-09-2018);</text:p>
              </text:list-item>
              <text:list-item text:style-override="id1-3-2-1-1-3-2">
                <text:number>2.</text:number>
                <text:p text:style-name="al">voor het oprichten van een gereedschapshuisje op het perceel <text:span text:style-name="nadrukvet">Tentstraat (ongenummerd)</text:span> te Vaals, kadastraal bekend gemeente Vaals, sectie A, nummer 9157 (ontvangen 11-09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211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12</meta:user-defined>
    <meta:user-defined meta:name="OVERHEIDop.GmbID/DC.identifier">gmb-2018-202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HH 51</meta:user-defined>
    <meta:user-defined meta:name="OVERHEIDop.woonplaats">Vaals</meta:user-defined>
    <meta:user-defined meta:name="OVERHEIDop.straatnaam">St. Jozefplein</meta:user-defined>
    <meta:user-defined meta:name="OVERHEID.PostcodeHuisnummer/OVERHEIDop.postcodeHuisnummer">6291BD 47b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190 309638</meta:user-defined>
    <meta:user-defined meta:name="OVERHEID.EPSG28992/DC.spatial">199513 308885</meta:user-defined>
    <meta:user-defined meta:name="OVERHEIDop.versieInformatie"/>
  </office:meta>
</office:document-meta>
</file>