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Oude Oppenhuizerweg 49  het vergroten van het restaur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Oude Oppenhuizerweg 49 OV20170886 het vergroten van het restaurant (7-12-2017)</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211</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1</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1</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Oude Oppenhuizerweg 49  het vergroten van het restaur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211</meta:user-defined>
    <meta:user-defined meta:name="OVERHEIDop.GmbID/DC.identifier">gmb-2018-20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B 49</meta:user-defined>
    <meta:user-defined meta:name="OVERHEIDop.woonplaats">Sneek</meta:user-defined>
    <meta:user-defined meta:name="OVERHEIDop.straatnaam">Oude Oppenhuizer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54 560124</meta:user-defined>
    <meta:user-defined meta:name="OVERHEIDop.versieInformatie"/>
  </office:meta>
</office:document-meta>
</file>