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edsmawei t.h.v. 11 te Grou, (11028749), kappen van 1 Ulmus hollandic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0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0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0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Oedsmawei t.h.v. 11 te Grou, (11028749), kappen van 1 Ulmus holland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08</meta:user-defined>
    <meta:user-defined meta:name="OVERHEIDop.GmbID/DC.identifier">gmb-2018-202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J 11</meta:user-defined>
    <meta:user-defined meta:name="OVERHEIDop.woonplaats">Grou</meta:user-defined>
    <meta:user-defined meta:name="OVERHEIDop.straatnaam">Oedsma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526 567516</meta:user-defined>
    <meta:user-defined meta:name="OVERHEIDop.versieInformatie"/>
  </office:meta>
</office:document-meta>
</file>