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anterstate t.h.v. nr. 36 te Leeuwarden, (11028751), kappen van 7 Prunus goudouinii Schne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0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Canterstate t.h.v. nr. 36 te Leeuwarden, (11028751), kappen van 7 Prunus goudouinii Schn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02</meta:user-defined>
    <meta:user-defined meta:name="OVERHEIDop.GmbID/DC.identifier">gmb-2018-202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BC 36</meta:user-defined>
    <meta:user-defined meta:name="OVERHEIDop.woonplaats">Leeuwarden</meta:user-defined>
    <meta:user-defined meta:name="OVERHEIDop.straatnaam">Canter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059 580124</meta:user-defined>
    <meta:user-defined meta:name="OVERHEIDop.versieInformatie"/>
  </office:meta>
</office:document-meta>
</file>