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toezichthouder</text:p>
      <text:section text:name="regeling_id1-3-2" text:style-name="regeling">
        <text:section text:name="aanhef_id1-3-2-1" text:style-name="aanhef">
          <text:section text:name="preambule_id1-3-2-1-1" text:style-name="preambule">
            <text:p text:style-name="al">Ingevolge de bepalingen van de Algemene wet bestuursrecht en  de Algemene wet bepalingen omgevingsrecht wordt bekend gemaakt, dat Burgemees­ter en Wethouders hebben besloten:</text:p>
            <text:list text:style-name="id1-3-2-1-1-2">
              <text:list-item text:style-override="id1-3-2-1-1-2-1">
                <text:number>1.</text:number>
                <text:p text:style-name="al">De heer ir. F.H.A. Janssen, medewerker handhaving, aan te wijzen als toezichthouder in de zin van artikel 5:11 van de Algemene wet bestuursrecht en artikel 5.10 van de Wet algemene bepalingen omgevingsrecht. </text:p>
              </text:list-item>
            </text:list>
            <text:p text:style-name="al">Als medewerker handhaving is hij  belast met het toezicht op de naleving van de Wet algemene bepalingen omgevingsrecht (Wabo), Woningwet (o.a. Hoofdstuk I tot en met IV), Wet ruimtelijk ordening (Wro), Monumentenwet 1988, Wet milieubeheer, Wet bodembescherming, Algemeen plaatselijke verordening (APV) en overige gemeentelijke verordeningen.</text:p>
            <text:list text:style-name="id1-3-2-1-1-4">
              <text:list-item text:style-override="id1-3-2-1-1-4-1">
                <text:number>1.</text:number>
                <text:p text:style-name="al">Besluit van 11 september 2018</text:p>
              </text:list-item>
              <text:list-item text:style-override="id1-3-2-1-1-4-2">
                <text:number>2.</text:number>
                <text:p text:style-name="al">Bekendmaking 21 september 2018</text:p>
              </text:list-item>
              <text:list-item text:style-override="id1-3-2-1-1-4-3">
                <text:number>3.</text:number>
                <text:p text:style-name="al">Inwerkingtreding 22 september 2018 met terugwerkende kracht tot 1 september 2018</text:p>
              </text:list-item>
            </text:list>
            <text:p text:style-name="al">Bezwaar</text:p>
            <text:p text:style-name="al">Tegen genoemd(e) besluit(en) kunnen belanghebbenden die hierdoor rechtstreeks in hun belang zijn getroffen een bezwaarschrift indienen bij het bestuursorgaan dat het besluit heeft genomen. </text:p>
            <text:p text:style-name="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210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0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0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toezichthou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00</meta:user-defined>
    <meta:user-defined meta:name="OVERHEIDop.GmbID/DC.identifier">gmb-2018-202100</meta:user-defined>
    <meta:user-defined meta:name="OVERHEID.TaxonomieBeleidsagenda/OVERHEID.category">Openbare orde en veiligheid | Organisatie en beleid</meta:user-defined>
    <meta:user-defined meta:name="OVERHEID.Gemeente/DC.spatial">Vaals</meta:user-defined>
    <meta:user-defined meta:name="DC.source">artikel 5:11 van de Algemene wet bestuursrecht;1.0:c:BWBR0005537&amp;artikel=5%3A11&amp;g=2018-08-01</meta:user-defined>
    <meta:user-defined meta:name="DC.source">artikel 5.10 van de Wet algemene bepalingen omgevingsrecht;1.0:c:BWBR0024779&amp;artikel=5.10&amp;g=2018-07-28</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op.versieInformatie"/>
  </office:meta>
</office:document-meta>
</file>