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irksland, Vlakbodem (tussen nummer 2 en 4): realiseren loods, ontvangstdatum: 1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09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9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, Vlakbodem (tussen nummer 2 en 4): realiseren loods, ontvangstdatum: 1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97</meta:user-defined>
    <meta:user-defined meta:name="OVERHEIDop.GmbID/DC.identifier">gmb-2018-20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P 2</meta:user-defined>
    <meta:user-defined meta:name="OVERHEIDop.woonplaats">Dirksland</meta:user-defined>
    <meta:user-defined meta:name="OVERHEIDop.straatnaam">Vlakbode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298 418746</meta:user-defined>
    <meta:user-defined meta:name="OVERHEIDop.versieInformatie"/>
  </office:meta>
</office:document-meta>
</file>