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Langeweg 121: het vervangen van de antenne-installatie, ontvangstdatum: 1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09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9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9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Langeweg 121: het vervangen van de antenne-installatie, ontvangstdatum: 1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091</meta:user-defined>
    <meta:user-defined meta:name="OVERHEIDop.GmbID/DC.identifier">gmb-2018-20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G 121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51 418432</meta:user-defined>
    <meta:user-defined meta:name="OVERHEIDop.versieInformatie"/>
  </office:meta>
</office:document-meta>
</file>