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Burg Termeerstraat 3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Termeerstraat 31 in Mierlo</text:p>
            <text:p text:style-name="common-al">Datum besluit: 30 augustus 2018</text:p>
            <text:p text:style-name="common-al">Omschrijving: het slopen van een lood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71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09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Burg Termeerstraat 3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090</meta:user-defined>
    <meta:user-defined meta:name="OVERHEIDop.GmbID/DC.identifier">gmb-2018-202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C 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271.09 384041.49</meta:user-defined>
    <meta:user-defined meta:name="OVERHEIDop.versieInformatie"/>
  </office:meta>
</office:document-meta>
</file>